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Georgia" svg:font-family="Georgia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7861in" style:rel-width="98%" table:align="left"/>
    </style:style>
    <style:style style:name="Table1.A" style:family="table-column">
      <style:table-column-properties style:column-width="6.7861in" style:rel-column-width="64220*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3" style:family="paragraph" style:parent-style-name="Heading_20_1">
      <style:paragraph-properties fo:text-align="start" style:justify-single-word="false"/>
      <style:text-properties fo:font-variant="normal" fo:text-transform="none" fo:color="#000000" style:font-name="Times New Roman1" fo:letter-spacing="normal" fo:font-style="normal"/>
    </style:style>
    <style:style style:name="P4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style:text-position="super 58%" style:font-name="Arial" fo:font-weight="normal" style:font-weight-asian="normal" style:font-weight-complex="normal"/>
    </style:style>
    <style:style style:name="T4" style:family="text">
      <style:text-properties style:text-position="super 58%" style:font-name="Arial" fo:font-size="10.5pt" fo:font-weight="normal" style:font-size-asian="10.5pt" style:font-weight-asian="normal" style:font-size-complex="10.5pt" style:font-weight-complex="normal"/>
    </style:style>
    <style:style style:name="T5" style:family="text">
      <style:text-properties style:text-position="super 58%"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"/>
    </style:style>
    <style:style style:name="T8" style:family="text">
      <style:text-properties style:font-name="Arial" fo:font-weight="normal" style:font-weight-asian="normal" style:font-weight-complex="normal"/>
    </style:style>
    <style:style style:name="T9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0" style:family="text">
      <style:text-properties style:font-name="Arial" fo:font-size="10.5pt" fo:font-weight="normal" style:font-size-asian="10.5pt" style:font-style-asian="normal" style:font-weight-asian="normal" style:font-size-complex="10.5pt" style:font-style-complex="normal" style:font-weight-complex="normal"/>
    </style:style>
    <style:style style:name="T11" style:family="text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2" style:family="text">
      <style:text-properties style:font-name="Arial" fo:font-size="10.5pt" fo:font-weight="bold" style:font-size-asian="10.5pt" style:font-style-asian="normal" style:font-weight-asian="bold" style:font-size-complex="10.5pt" style:font-style-complex="normal" style:font-weight-complex="bold"/>
    </style:style>
    <style:style style:name="T13" style:family="text">
      <style:text-properties style:font-name="Arial" fo:font-size="18pt" style:font-size-asian="18pt" style:font-size-complex="18pt"/>
    </style:style>
    <style:style style:name="T14" style:family="text">
      <style:text-properties style:font-name="Arial" fo:font-size="18pt" fo:font-style="italic" style:font-size-asian="18pt" style:font-style-asian="italic" style:font-size-complex="18pt" style:font-style-complex="italic"/>
    </style:style>
    <style:style style:name="T15" style:family="text">
      <style:text-properties style:font-name="Arial Black"/>
    </style:style>
    <style:style style:name="T16" style:family="text">
      <style:text-properties style:font-name="Roman"/>
    </style:style>
    <style:style style:name="T17" style:family="text">
      <style:text-properties style:font-name="Georgia"/>
    </style:style>
    <style:style style:name="T18" style:family="text">
      <style:text-properties style:font-name="Georgia" fo:font-weight="normal" style:font-weight-asian="normal" style:font-weight-complex="normal"/>
    </style:style>
    <style:style style:name="T19" style:family="text">
      <style:text-properties style:font-name="Georgia" fo:font-weight="bold" style:font-weight-asian="bold" style:font-weight-complex="bold"/>
    </style:style>
    <style:style style:name="T20" style:family="text">
      <style:text-properties style:font-name="Georgia" fo:font-size="22pt" fo:font-weight="bold" style:font-size-asian="22pt" style:font-weight-asian="bold" style:font-size-complex="22pt" style:font-weight-complex="bold"/>
    </style:style>
    <style:style style:name="T21" style:family="text">
      <style:text-properties fo:color="#3333ff" style:font-name="Arial Black"/>
    </style:style>
    <style:style style:name="T22" style:family="text">
      <style:text-properties fo:color="#ff6600" style:font-name="Arial Black"/>
    </style:style>
    <style:style style:name="T23" style:family="text">
      <style:text-properties fo:color="#66ffff" style:font-name="Georgia" fo:font-size="22pt" fo:font-weight="bold" style:font-size-asian="22pt" style:font-weight-asian="bold" style:font-size-complex="22pt" style:font-weight-complex="bold"/>
    </style:style>
    <style:style style:name="T24" style:family="text">
      <style:text-properties fo:color="#00ccff" style:font-name="Georgia" fo:font-size="22pt" fo:font-weight="bold" style:font-size-asian="22pt" style:font-weight-asian="bold" style:font-size-complex="2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21">metro</text:span><text:span text:style-name="T22">|</text:span><text:span text:style-name="T24">NEWS</text:span> <text:span text:style-name="T14">Update Transcript</text:span><text:line-break/><text:span text:style-name="T11">with </text:span><text:span text:style-name="T12">Dustin Alexander-Pérez</text:span><text:span text:style-name="T11"> | Thursday, 11</text:span><text:span text:style-name="T5">th</text:span><text:span text:style-name="T11"> April 2019 | Los Angeles Bureau</text:span></text:h>
      <table:table table:name="Table1" table:style-name="Table1">
        <table:table-column table:style-name="Table1.A"/>
        <table:table-row>
          <table:table-cell table:style-name="Table1.A1" office:value-type="string">
            <text:p text:style-name="P4">Metro News. I'm Dustin Alexander-Pérez reporting from Los Angeles.<text:line-break/><text:line-break/>The Israeli Prime Minister Benjamin Netanyahu is headed for a fifth term in power. His main rival, Benny Gantz, acknowledged he wouldn't be able to form a coalition government, following a tight parliament election.<text:line-break/><text:line-break/>Election results indicated that Netanyahu's right-wing Likud party stood about even with the centrist Blue and White party led by Gantz, a former military chief.<text:line-break/><text:line-break/>Neither have been able to win a majority of the Knesset on its own. A coalition would be necessary and Likud was in the best position to form one.<text:line-break/><text:line-break/>AP correspondent Ben Thomas reports.<text:line-break/><text:line-break/>Despite conceding defeat, former army chief Benny Gantz says his Blue and White party has "founded a true alternative" to the ruling Likud party and its soon to be five-time prime minister Benjamin Netanyahu.<text:line-break/><text:line-break/>With 97.4 percent of the vote counted, the two parties were deadlocked with a projected 35 seats apiece in the 120-seat parliament. But political analyst Emmanuel Navon says "that is nearly irrelevant because of the deal of a day you do need a majority in order to form a government."<text:line-break/><text:line-break/>And with his coalition partners, Netanyahu has it.<text:line-break/><text:line-break/>"This government is going to be more or less right-wing than the previous one. It's physically going to be identical with the same coalition partners."<text:line-break/><text:line-break/>I'm Ben Thomas.<text:line-break/><text:line-break/>The party of exiled former Maldives President Mohamad Nasheed has won the country's first outright majority in parliament in its democratic history, according to officials results on Wednesday.<text:line-break/><text:line-break/>Nasheed was in exile until five months ago. He has vowed to use his party's thumping mandate to usher in a new era of stability and democracy in the Maldives.<text:line-break/><text:line-break/>President Trump was to sign executive orders Wednesday seeking changes to environmental regulations as part of his desire to increase the country's energy production.<text:line-break/><text:line-break/>This is Metro News.<text:line-break/><text:line-break/>U.S. Attorney General William Barr says he is looking into how the investigation of Russian involvement in the 2016 Trump presidential campaign began.<text:line-break/><text:line-break/>He told a House committee on Wednesday that he wants to make sure proper procedures were followed. President Trump has called it a treason.<text:line-break/><text:line-break/>AP correspondent Sagar Meghani reports.<text:line-break/><text:line-break/>Attorney General William Barr suggesting the Trump-Russia investigation may have been mishandled when he is looking into how it started.<text:line-break/><text:line-break/>"I think there is a spying did occur."<text:line-break/><text:soft-page-break/><text:line-break/>Barr did not tell a Senate panel just what spying may have happened and later said he wasn't sure there wasn't a proper surveillance but wants to make sure proper procedures were followed.<text:line-break/><text:line-break/>"I feel I have an obligation to make sure that government power was not abused."<text:line-break/><text:line-break/>His testimony gives a boost to President Trump, who earlier this morning said the FBI unfairly targeted his campaign.<text:line-break/><text:line-break/>"It was an illegal investigation."<text:line-break/><text:line-break/>Sagar Meghani, Washington.<text:line-break/><text:line-break/>Fighting for control of Libya's capital escalated Wednesday as the United Nations Security Council prepared to meet to discuss the crisis in the North African country.<text:line-break/><text:line-break/>Eastern forces led by General Khalifa Hafta clashed with U.N. and government-backed troops on the outskirts of Tripoli, forcing thousands of people to flee.<text:line-break/><text:line-break/><text:line-break/>U.S. Vice President Mike Pence on Wednesday called on the United Nations to "stand up for democracy" and recognize Venezuelan opposition leader Juan Guaidó as that country's legitimate leader.<text:line-break/><text:line-break/>Pence said the United States is working on a U.N. resolution to recognize the legitimacy of the government of Guaidó and urged the international community to support it.<text:line-break/><text:line-break/>The risk of being kidnapped or taken hostage is being added to the travel advisories issued by the State Department.<text:line-break/><text:line-break/>AP correspondent Shelley Adler reports.<text:line-break/><text:line-break/>The State Department usually warns travelers about things as crime, civil unrest and the potential for terrorism. But now they added something new, a "K" indicator for the potential to be kidnapped. It's been issued for 35 countries.<text:line-break/><text:line-break/>The new designation comes days after the release of a California woman who had been held for a week after being kidnapped by gunmen in a national park in Uganda.<text:line-break/><text:line-break/>Among the countries making the initial list -- Afghanistan, Mexico, Lebanon, Venezuela and Uganda.<text:line-break/><text:line-break/>Shelley Adler, Washington.<text:line-break/><text:line-break/>U.S. federal agents have smashed a worldwide medical care scheme that defrauded U.S. taxpayers of more than $1 billion.<text:line-break/><text:line-break/>The Justice Department said 24 people have been charged, including doctors, telemarketers and the heads of companies that provide back, wrist and knee braces.<text:line-break/><text:line-break/>The extensive and complex scheme stretched from the U.S. to call centers in the Philippines and across Latin America.<text:line-break/><text:line-break/>You can find more on these and other late breaking and developing stories, from around the world, around the clock, at MetSentinel.com – In Los Angeles, Dustin Alexander-Pérez, Metro News.</text:p>
          </table:table-cell>
        </table:table-row>
      </table:table>
      <text:p text:style-name="P1"/>
      <text:p text:style-name="P2">Newscast © 2019 Metro News Network &amp; Affiliates - All rights reserved. Transcript &amp; Actualities © 2019 VOA News – All rights reserv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Georgia" svg:font-family="Georgia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1T21:36:26.85</meta:creation-date>
    <meta:document-statistic meta:table-count="1" meta:image-count="0" meta:object-count="0" meta:page-count="2" meta:paragraph-count="3" meta:word-count="810" meta:character-count="5068"/>
    <dc:date>2019-04-11T23:07:39.65</dc:date>
    <meta:editing-duration>PT45M51S</meta:editing-duration>
    <meta:editing-cycles>1</meta:editing-cycles>
    <meta:generator>OpenOffice/4.1.6$Win32 OpenOffice.org_project/416m1$Build-9790</meta:generator>
  </office:meta>
</office:document-meta>
</file>